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4.249cm" style:rel-column-width="16383*"/>
    </style:style>
    <style:style style:name="Taula1.D" style:family="table-column">
      <style:table-column-properties style:column-width="4.251cm" style:rel-column-width="16386*"/>
    </style:style>
    <style:style style:name="Taula1.A1" style:family="table-cell">
      <style:table-cell-properties fo:background-color="#ff950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1.D1" style:family="table-cell">
      <style:table-cell-properties fo:background-color="#ff950e" fo:padding="0.097cm" fo:border="0.002cm solid #000000">
        <style:background-image/>
      </style:table-cell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 table:number-columns-repeated="3"/>
        <table:table-column table:style-name="Taula1.D"/>
        <table:table-row>
          <table:table-cell table:style-name="Taula1.A1" office:value-type="string">
            <text:p text:style-name="Standard">ESTROFA 1<text:line-break/>És tard, no sé quina hora és,<text:line-break/>però és fosc fa estona.<text:line-break/>És fàcil veure que no hi ets,<text:line-break/>ni un paper, ja poc importa.</text:p>
          </table:table-cell>
          <table:table-cell table:style-name="Taula1.A1" office:value-type="string">
            <text:p text:style-name="Standard">ESTROFA 2</text:p>
            <text:p text:style-name="Standard">Difícil descobrir qui soc avui.<text:line-break/>Una gota em cau mentre un altre em treu la set.<text:line-break/>Plou i fa sol alhora<text:line-break/>Tomba la bala bala, <text:line-break/>tomba la bala que m'apuntava, era la meva<text:line-break/>i jo mateix em disparava.<text:line-break/>Raig de llum il·lumina'm, treu-me el fum.<text:line-break/>Una revolució dins meu, la sedueixo i es transforma<text:line-break/>No s'esborren, en conformo en mirar-me<text:line-break/>Mirar-me de dins cap a fora.</text:p>
          </table:table-cell>
          <table:table-cell table:style-name="Taula1.A1" office:value-type="string">
            <text:p text:style-name="Standard">ESTROFA 3</text:p>
            <text:p text:style-name="Standard">On puc anar-te a buscar? Nena no és broma...<text:line-break/>Hauria d'haver estat diferent,<text:line-break/>però en un moment s'han tancat les portes.</text:p>
          </table:table-cell>
          <table:table-cell table:style-name="Taula1.D1" office:value-type="string">
            <text:p text:style-name="Standard">TORNADA</text:p>
            <text:p text:style-name="Standard">Poso els peus a terra, vull caminar,<text:line-break/>necessito despertar en un dia radiant.<text:line-break/>Encara em queda temps per descobrir<text:line-break/>tot allò que m'he amagat i que no t'he volgut dir.</text:p>
            <text:p text:style-name="Standard"/>
            <text:p text:style-name="Standard">Corren, corren pels carrers, corren<text:line-break/>paraules que no s'esborren, imatges que no se'n van.<text:line-break/>I ploren, ploren pels carrers, ploren<text:line-break/>com gotes d'aigua s'enyoren, aquells que ja no es veuran.</text:p>
          </table:table-cell>
        </table:table-row>
      </table:table>
      <text:p text:style-name="Standard"/>
      <text:p text:style-name="Standard">Ressitua, amb les opcions de “copia”, “retalla” i “enganxa”, i també arrossegant el contingut seleccionat, les estrofes i la tornada que hi ha a la taula, en la forma de la cançó que proposa a continuació. </text:p>
      <text:p text:style-name="Standard"/>
      <text:p text:style-name="Standard">Corren – Gossos (posa el títol més gran i centrat)</text:p>
      <text:p text:style-name="Standard">(Les estrofes, alinea-les a l'esquerra, i la tornada a la dreta)</text:p>
      <text:p text:style-name="Standard"/>
      <text:p text:style-name="Standard">ESTROFA 1</text:p>
      <text:p text:style-name="Standard"/>
      <text:p text:style-name="Standard">TORNADA</text:p>
      <text:p text:style-name="Standard"/>
      <text:p text:style-name="Standard">ESTROFA 2</text:p>
      <text:p text:style-name="Standard"/>
      <text:p text:style-name="Standard">ESTROFA 3</text:p>
      <text:p text:style-name="Standard"/>
      <text:p text:style-name="Standard">TORNA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rlos </meta:initial-creator>
    <meta:creation-date>2012-09-24T17:12:09.62</meta:creation-date>
    <dc:date>2012-09-28T18:37:38.28</dc:date>
    <dc:creator>Carlos </dc:creator>
    <meta:editing-duration>PT00H12M15S</meta:editing-duration>
    <meta:editing-cycles>4</meta:editing-cycles>
    <meta:generator>OpenOffice.org/3.2$Win32 OpenOffice.org_project/320m12$Build-9483</meta:generator>
    <meta:document-statistic meta:table-count="1" meta:image-count="0" meta:object-count="0" meta:page-count="1" meta:paragraph-count="16" meta:word-count="247" meta:character-count="1323"/>
  </office:meta>
</office:document-meta>
</file>