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Cognom</text:p>
          </table:table-cell>
          <table:table-cell table:style-name="ce1" office:value-type="string">
            <text:p>Adreça</text:p>
          </table:table-cell>
          <table:table-cell table:style-name="ce1" office:value-type="string">
            <text:p>Població</text:p>
          </table:table-cell>
          <table:table-cell table:style-name="ce1" office:value-type="string">
            <text:p>Codi Postal</text:p>
          </table:table-cell>
        </table:table-row>
        <table:table-row table:style-name="ro2">
          <table:table-cell office:value-type="string">
            <text:p>Michael 1</text:p>
          </table:table-cell>
          <table:table-cell office:value-type="string">
            <text:p>Jackson 1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2</text:p>
          </table:table-cell>
          <table:table-cell office:value-type="string">
            <text:p>Jackson 2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3</text:p>
          </table:table-cell>
          <table:table-cell office:value-type="string">
            <text:p>Jackson 3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4</text:p>
          </table:table-cell>
          <table:table-cell office:value-type="string">
            <text:p>Jackson 4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5</text:p>
          </table:table-cell>
          <table:table-cell office:value-type="string">
            <text:p>Jackson 5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6</text:p>
          </table:table-cell>
          <table:table-cell office:value-type="string">
            <text:p>Jackson 6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7</text:p>
          </table:table-cell>
          <table:table-cell office:value-type="string">
            <text:p>Jackson 7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8</text:p>
          </table:table-cell>
          <table:table-cell office:value-type="string">
            <text:p>Jackson 8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9</text:p>
          </table:table-cell>
          <table:table-cell office:value-type="string">
            <text:p>Jackson 9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ichael 10</text:p>
          </table:table-cell>
          <table:table-cell office:value-type="string">
            <text:p>Jackson 10</text:p>
          </table:table-cell>
          <table:table-cell office:value-type="string">
            <text:p>C/ Dels aiguamolls, 1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1</text:p>
          </table:table-cell>
          <table:table-cell office:value-type="string">
            <text:p>Lenon 1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2</text:p>
          </table:table-cell>
          <table:table-cell office:value-type="string">
            <text:p>Lenon 2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3</text:p>
          </table:table-cell>
          <table:table-cell office:value-type="string">
            <text:p>Lenon 3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4</text:p>
          </table:table-cell>
          <table:table-cell office:value-type="string">
            <text:p>Lenon 4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5</text:p>
          </table:table-cell>
          <table:table-cell office:value-type="string">
            <text:p>Lenon 5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6</text:p>
          </table:table-cell>
          <table:table-cell office:value-type="string">
            <text:p>Lenon 6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7</text:p>
          </table:table-cell>
          <table:table-cell office:value-type="string">
            <text:p>Lenon 7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8</text:p>
          </table:table-cell>
          <table:table-cell office:value-type="string">
            <text:p>Lenon 8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9</text:p>
          </table:table-cell>
          <table:table-cell office:value-type="string">
            <text:p>Lenon 9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hn 10</text:p>
          </table:table-cell>
          <table:table-cell office:value-type="string">
            <text:p>Lenon 10</text:p>
          </table:table-cell>
          <table:table-cell office:value-type="string">
            <text:p>C/ Dels aiguamolls, 2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1</text:p>
          </table:table-cell>
          <table:table-cell office:value-type="string">
            <text:p>Sabina 1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2</text:p>
          </table:table-cell>
          <table:table-cell office:value-type="string">
            <text:p>Sabina 2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3</text:p>
          </table:table-cell>
          <table:table-cell office:value-type="string">
            <text:p>Sabina 3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4</text:p>
          </table:table-cell>
          <table:table-cell office:value-type="string">
            <text:p>Sabina 4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5</text:p>
          </table:table-cell>
          <table:table-cell office:value-type="string">
            <text:p>Sabina 5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6</text:p>
          </table:table-cell>
          <table:table-cell office:value-type="string">
            <text:p>Sabina 6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7</text:p>
          </table:table-cell>
          <table:table-cell office:value-type="string">
            <text:p>Sabina 7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8</text:p>
          </table:table-cell>
          <table:table-cell office:value-type="string">
            <text:p>Sabina 8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9</text:p>
          </table:table-cell>
          <table:table-cell office:value-type="string">
            <text:p>Sabina 9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Joaquin 10</text:p>
          </table:table-cell>
          <table:table-cell office:value-type="string">
            <text:p>Sabina 10</text:p>
          </table:table-cell>
          <table:table-cell office:value-type="string">
            <text:p>C/ Dels aiguamolls, 3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1</text:p>
          </table:table-cell>
          <table:table-cell office:value-type="string">
            <text:p>Naranjo 1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2</text:p>
          </table:table-cell>
          <table:table-cell office:value-type="string">
            <text:p>Naranjo 2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3</text:p>
          </table:table-cell>
          <table:table-cell office:value-type="string">
            <text:p>Naranjo 3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4</text:p>
          </table:table-cell>
          <table:table-cell office:value-type="string">
            <text:p>Naranjo 4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5</text:p>
          </table:table-cell>
          <table:table-cell office:value-type="string">
            <text:p>Naranjo 5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6</text:p>
          </table:table-cell>
          <table:table-cell office:value-type="string">
            <text:p>Naranjo 6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7</text:p>
          </table:table-cell>
          <table:table-cell office:value-type="string">
            <text:p>Naranjo 7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8</text:p>
          </table:table-cell>
          <table:table-cell office:value-type="string">
            <text:p>Naranjo 8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9</text:p>
          </table:table-cell>
          <table:table-cell office:value-type="string">
            <text:p>Naranjo 9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Monica 10</text:p>
          </table:table-cell>
          <table:table-cell office:value-type="string">
            <text:p>Naranjo 10</text:p>
          </table:table-cell>
          <table:table-cell office:value-type="string">
            <text:p>C/ Dels aiguamolls, 4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1</text:p>
          </table:table-cell>
          <table:table-cell office:value-type="string">
            <text:p>Turner 1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2</text:p>
          </table:table-cell>
          <table:table-cell office:value-type="string">
            <text:p>Turner 2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3</text:p>
          </table:table-cell>
          <table:table-cell office:value-type="string">
            <text:p>Turner 3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4</text:p>
          </table:table-cell>
          <table:table-cell office:value-type="string">
            <text:p>Turner 4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5</text:p>
          </table:table-cell>
          <table:table-cell office:value-type="string">
            <text:p>Turner 5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6</text:p>
          </table:table-cell>
          <table:table-cell office:value-type="string">
            <text:p>Turner 6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7</text:p>
          </table:table-cell>
          <table:table-cell office:value-type="string">
            <text:p>Turner 7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8</text:p>
          </table:table-cell>
          <table:table-cell office:value-type="string">
            <text:p>Turner 8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9</text:p>
          </table:table-cell>
          <table:table-cell office:value-type="string">
            <text:p>Turner 9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Tina 10</text:p>
          </table:table-cell>
          <table:table-cell office:value-type="string">
            <text:p>Turner 10</text:p>
          </table:table-cell>
          <table:table-cell office:value-type="string">
            <text:p>C/ Dels aiguamolls, 5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1</text:p>
          </table:table-cell>
          <table:table-cell office:value-type="string">
            <text:p>Calamaro 1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2</text:p>
          </table:table-cell>
          <table:table-cell office:value-type="string">
            <text:p>Calamaro 2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3</text:p>
          </table:table-cell>
          <table:table-cell office:value-type="string">
            <text:p>Calamaro 3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4</text:p>
          </table:table-cell>
          <table:table-cell office:value-type="string">
            <text:p>Calamaro 4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5</text:p>
          </table:table-cell>
          <table:table-cell office:value-type="string">
            <text:p>Calamaro 5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6</text:p>
          </table:table-cell>
          <table:table-cell office:value-type="string">
            <text:p>Calamaro 6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7</text:p>
          </table:table-cell>
          <table:table-cell office:value-type="string">
            <text:p>Calamaro 7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8</text:p>
          </table:table-cell>
          <table:table-cell office:value-type="string">
            <text:p>Calamaro 8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9</text:p>
          </table:table-cell>
          <table:table-cell office:value-type="string">
            <text:p>Calamaro 9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Andrés 10</text:p>
          </table:table-cell>
          <table:table-cell office:value-type="string">
            <text:p>Calamaro 10</text:p>
          </table:table-cell>
          <table:table-cell office:value-type="string">
            <text:p>C/ Dels aiguamolls, 6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1</text:p>
          </table:table-cell>
          <table:table-cell office:value-type="string">
            <text:p>Marley 1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2</text:p>
          </table:table-cell>
          <table:table-cell office:value-type="string">
            <text:p>Marley 2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3</text:p>
          </table:table-cell>
          <table:table-cell office:value-type="string">
            <text:p>Marley 3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4</text:p>
          </table:table-cell>
          <table:table-cell office:value-type="string">
            <text:p>Marley 4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5</text:p>
          </table:table-cell>
          <table:table-cell office:value-type="string">
            <text:p>Marley 5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6</text:p>
          </table:table-cell>
          <table:table-cell office:value-type="string">
            <text:p>Marley 6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7</text:p>
          </table:table-cell>
          <table:table-cell office:value-type="string">
            <text:p>Marley 7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8</text:p>
          </table:table-cell>
          <table:table-cell office:value-type="string">
            <text:p>Marley 8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9</text:p>
          </table:table-cell>
          <table:table-cell office:value-type="string">
            <text:p>Marley 9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ob 10</text:p>
          </table:table-cell>
          <table:table-cell office:value-type="string">
            <text:p>Marley 10</text:p>
          </table:table-cell>
          <table:table-cell office:value-type="string">
            <text:p>C/ Dels aiguamolls, 7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1</text:p>
          </table:table-cell>
          <table:table-cell office:value-type="string">
            <text:p>Spears 1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2</text:p>
          </table:table-cell>
          <table:table-cell office:value-type="string">
            <text:p>Spears 2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3</text:p>
          </table:table-cell>
          <table:table-cell office:value-type="string">
            <text:p>Spears 3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4</text:p>
          </table:table-cell>
          <table:table-cell office:value-type="string">
            <text:p>Spears 4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5</text:p>
          </table:table-cell>
          <table:table-cell office:value-type="string">
            <text:p>Spears 5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6</text:p>
          </table:table-cell>
          <table:table-cell office:value-type="string">
            <text:p>Spears 6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7</text:p>
          </table:table-cell>
          <table:table-cell office:value-type="string">
            <text:p>Spears 7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8</text:p>
          </table:table-cell>
          <table:table-cell office:value-type="string">
            <text:p>Spears 8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9</text:p>
          </table:table-cell>
          <table:table-cell office:value-type="string">
            <text:p>Spears 9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  <table:table-row table:style-name="ro2">
          <table:table-cell office:value-type="string">
            <text:p>Britney 10</text:p>
          </table:table-cell>
          <table:table-cell office:value-type="string">
            <text:p>Spears 10</text:p>
          </table:table-cell>
          <table:table-cell office:value-type="string">
            <text:p>C/ Dels aiguamolls, 8</text:p>
          </table:table-cell>
          <table:table-cell office:value-type="string">
            <text:p>MusicLand</text:p>
          </table:table-cell>
          <table:table-cell office:value-type="string">
            <text:p>001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1">11/03/2010</text:date>, <text:time>13:5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s</meta:initial-creator>
    <meta:creation-date>2010-03-09T12:50:22.97</meta:creation-date>
    <dc:date>2010-03-11T13:51:04.78</dc:date>
    <dc:creator>Carlos</dc:creator>
    <meta:editing-duration>PT01H36M40S</meta:editing-duration>
    <meta:editing-cycles>6</meta:editing-cycles>
    <meta:generator>OpenOffice.org/3.0$Win32 OpenOffice.org_project/300m9$Build-9358</meta:generator>
    <meta:document-statistic meta:table-count="3" meta:cell-count="405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