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ESPAI PER A POSAR LES DADES DEL DESTINATARI</text:p>
      <text:p text:style-name="Standard"/>
      <text:p text:style-name="Standard"/>
      <text:p text:style-name="Standard"/>
      <text:p text:style-name="Standard"/>
      <text:p text:style-name="Standard"/>
      <text:p text:style-name="P1">Benvolgut/da</text:p>
      <text:p text:style-name="P1"/>
      <text:p text:style-name="P1"/>
      <text:p text:style-name="P1"/>
      <text:p text:style-name="P2">Ens plau trametre la convocatòria a una sessió informativa sobre la problemàtica derivada dels drets d'autor, i el que en deriva en forma de pirateria, producció musical alternativa, etc.</text:p>
      <text:p text:style-name="P1"/>
      <text:p text:style-name="P1"/>
      <text:p text:style-name="P1">La sessió tindrà lloc el dimarts vinent, a les 20.00 hores, a l'auditori municipal.</text:p>
      <text:p text:style-name="P1"/>
      <text:p text:style-name="P1"/>
      <text:p text:style-name="P1"/>
      <text:p text:style-name="P1">Atentament</text:p>
      <text:p text:style-name="P1"/>
      <text:p text:style-name="P1"/>
      <text:p text:style-name="P1"/>
      <text:p text:style-name="P1">La comissió per al desenvolupament d'una múscica alternativ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los</meta:initial-creator>
    <meta:creation-date>2010-03-11T11:27:00.17</meta:creation-date>
    <dc:date>2010-03-11T13:53:55.98</dc:date>
    <dc:creator>Carlos</dc:creator>
    <meta:editing-duration>PT01H20M14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1" meta:paragraph-count="6" meta:word-count="61" meta:character-count="395"/>
    <meta:user-defined meta:name="Información 1"/>
    <meta:user-defined meta:name="Información 2"/>
    <meta:user-defined meta:name="Información 3"/>
    <meta:user-defined meta:name="Información 4"/>
  </office:meta>
</office:document-meta>
</file>